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List_20_Paragraph">
      <style:text-properties style:font-name="Times New Roman"/>
    </style:style>
    <style:style style:name="P3" style:family="paragraph" style:parent-style-name="List_20_Paragraph" style:list-style-name="WWNum22">
      <style:text-properties style:font-name="Times New Roman"/>
    </style:style>
    <style:style style:name="P4" style:family="paragraph" style:parent-style-name="List_20_Paragraph" style:list-style-name="WWNum23">
      <style:text-properties style:font-name="Times New Roman"/>
    </style:style>
    <style:style style:name="P5" style:family="paragraph" style:parent-style-name="List_20_Paragraph" style:list-style-name="WWNum24">
      <style:text-properties style:font-name="Times New Roman"/>
    </style:style>
    <style:style style:name="P6" style:family="paragraph" style:parent-style-name="List_20_Paragraph" style:list-style-name="WWNum23">
      <style:paragraph-properties fo:margin-top="0.176cm" fo:margin-bottom="0.176cm"/>
      <style:text-properties style:font-name="Times New Roman"/>
    </style:style>
    <style:style style:name="P7" style:family="paragraph" style:parent-style-name="List_20_Paragraph" style:list-style-name="WWNum24">
      <style:paragraph-properties fo:margin-top="0.176cm" fo:margin-bottom="0.176cm"/>
      <style:text-properties style:font-name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>
        <style:tab-stops>
          <style:tab-stop style:position="2.73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15%" fo:text-align="center" style:justify-single-word="false" fo:padding="0cm" fo:border="none"/>
    </style:style>
    <style:style style:name="P16" style:family="paragraph" style:parent-style-name="Standard">
      <style:paragraph-properties fo:line-height="115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 fo:padding="0cm" fo:border="non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line-height="115%" fo:text-align="center" style:justify-single-word="false" fo:padding="0cm" fo:border="none"/>
      <style:text-properties style:font-name="Times New Roman"/>
    </style:style>
    <style:style style:name="P19" style:family="paragraph" style:parent-style-name="Standard">
      <style:paragraph-properties fo:line-height="115%" fo:text-align="justify" style:justify-single-word="false" fo:padding="0cm" fo:border="none"/>
      <style:text-properties style:font-name="Times New Roman"/>
    </style:style>
    <style:style style:name="P20" style:family="paragraph" style:parent-style-name="Standard" style:list-style-name="WWNum10">
      <style:paragraph-properties fo:line-height="115%" fo:text-align="justify" style:justify-single-word="false" fo:padding="0cm" fo:border="none"/>
      <style:text-properties style:font-name="Times New Roman"/>
    </style:style>
    <style:style style:name="P21" style:family="paragraph" style:parent-style-name="Standard">
      <style:paragraph-properties fo:line-height="150%" fo:text-align="end" style:justify-single-word="false" fo:padding="0cm" fo:border="none"/>
      <style:text-properties style:font-name="Times New Roman"/>
    </style:style>
    <style:style style:name="P22" style:family="paragraph" style:parent-style-name="Standard">
      <style:paragraph-properties fo:margin-top="0.176cm" fo:margin-bottom="0.176cm"/>
      <style:text-properties style:font-name="Times New Roman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/></text:p>
      <text:p text:style-name="P15"><text:span text:style-name="T2"/></text:p>
      <text:p text:style-name="P16"/>
      <text:p text:style-name="P18"><text:span text:style-name="T6">Regulamin korzystania z sali gimnastycznej, siłowni, boiska szkolnego, przystani wodnej ZSO 6 w Gdańsku (Covid-9)</text:span></text:p>
      <text:p text:style-name="P18"><text:span text:style-name="T6"/></text:p>
      <text:list xml:id="list1399399699072365884" text:style-name="WWNum10">
        <text:list-header>
          <text:p text:style-name="P20"><text:span text:style-name="T8"/></text:p>
        </text:list-header>
        <text:list-item>
          <text:p text:style-name="P20"><text:span text:style-name="T8">Przed każdorazowym rozpoczęciem zajęć należy dokładnie umyć lub zdezynfekować <text:s/>ręce.</text:span></text:p>
        </text:list-item>
        <text:list-item>
          <text:p text:style-name="P20"><text:span text:style-name="T8">W zajęciach mogą uczestniczyć jedynie osoby zdrowe bez objawów przeziębienia.</text:span></text:p>
        </text:list-item>
        <text:list-item>
          <text:p text:style-name="P20"><text:span text:style-name="T8">Podczas zajęć wychowania fizycznego/ treningu w sali gimnastycznej i na boisku może przebywać kilka grup przy założeniu, że zachowany jest między nimi dystans.</text:span></text:p>
        </text:list-item>
        <text:list-item>
          <text:p text:style-name="P20"><text:span text:style-name="T8">Szczegółowe zasady korzystania z sali gimnastycznej, siłowni, siłowni, sali do ergometrów znajdują się w regulaminach ( załącznik nr 1).</text:span></text:p>
        </text:list-item>
        <text:list-item>
          <text:p text:style-name="P20"><text:span text:style-name="T8">Nauczyciel kl. I-III organizuje przerwy dla swojej grupy, w interwałach adekwatnych do potrzeb, jednak nie rzadziej niż co 45 min. Grupa spędza przerwy pod nadzorem nauczyciela.</text:span></text:p>
        </text:list-item>
        <text:list-item>
          <text:p text:style-name="P20"><text:span text:style-name="T8">W klasach starszych przerwy są organizowane zgodnie z planem zajęć i planem dyżurów. Uczniowie spędzają przerwy pod opieką nauczycieli dyżurujących.</text:span></text:p>
        </text:list-item>
        <text:list-item>
          <text:p text:style-name="P20"><text:span text:style-name="T8">Jeżeli pozwalają na to warunki atmosferyczne zaleca się korzystanie przez uczniów w czasie przerw z boiska szkolnego oraz pobyt na świeżym powietrzu na terenie szkoły przy „Orliku” , przy zachowaniu dystansu względem siebie i przy wykorzystaniu trzech ściśle określonych wyjść na boisko.</text:span></text:p>
        </text:list-item>
        <text:list-item>
          <text:p text:style-name="P20"><text:span text:style-name="T8">Zaleca się korzystanie przez dzieci i uczniów z przebywania na świeżym powietrzu (boisku szkolnym, przystani).</text:span></text:p>
        </text:list-item>
        <text:list-item>
          <text:p text:style-name="P20"><text:span text:style-name="T8">Podczas zajęć można korzystać tylko z takich pomocy, sprzętów, które można dezynfekować, umyć.</text:span></text:p>
        </text:list-item>
        <text:list-item>
          <text:p text:style-name="P20"><text:span text:style-name="T8">Wykorzystywane do zajęć i zabaw przybory sportowe, zabawki np. piłki, skakanki, obręcze, klocki powinny być systematycznie dezynfekowane lub myte.</text:span></text:p>
        </text:list-item>
        <text:list-item>
          <text:p text:style-name="P20"><text:span text:style-name="T8">Należy ograniczać aktywności sprzyjające bliskiemu kontaktowi pomiędzy uczniami.</text:span></text:p>
        </text:list-item>
        <text:list-item>
          <text:p text:style-name="P20"><text:span text:style-name="T8">Zabrania się korzystania z boiska przez osoby trzecie.</text:span></text:p>
        </text:list-item>
        <text:list-item>
          <text:p text:style-name="P20"><text:span text:style-name="T8">Ze sprzętu pływającego korzystamy zgodnie z jego przeznaczeniem w liczbie osób do tego przewidzianej.</text:span></text:p>
        </text:list-item>
        <text:list-item>
          <text:p text:style-name="P20"><text:span text:style-name="T8">Po zakończeniu zajęć dezynfekujemy sprzęt pływający z którego korzystają różne grupy treningów</text:span></text:p>
        </text:list-item>
      </text:list>
      <text:p text:style-name="P19"><text:span text:style-name="T8"/></text:p>
      <text:p text:style-name="P19"><text:span text:style-name="T8"/></text:p>
      <text:p text:style-name="P19"><text:span text:style-name="T8"/></text:p>
      <text:p text:style-name="P11"><text:span text:style-name="T13">REGULAMIN KORZYSTANIA Z SZATNI W OBIEKTACH ZSO 6 W GDAŃSKU MISTRZOSTWA SPORTOWEGO W CZASIE TRWANIA STANU EPIDEMICZNEGO COVID-10</text:span></text:p>
      <text:p text:style-name="P11"><text:span text:style-name="T13"/></text:p>
      <text:p text:style-name="P11"><text:span text:style-name="T13"/></text:p>
      <text:p text:style-name="P12"><text:span text:style-name="T14">1. Uczniowie danych klas korzystający z tego samego boksu, przychodzą i wychodzą o różnej godzinie.</text:span></text:p>
      <text:p text:style-name="P12"><text:span text:style-name="T14">2. Z danej szatni oraz przyległymi do niej, łazienkami, prysznicami i toaletami o określonej godzinie, korzystają uczniowie tylko jednej grupy treningowej wg wyznaczonego planu lekcji.</text:span></text:p>
      <text:p text:style-name="P19"><text:span text:style-name="T8">3. Po każdej grupie, klasie personel sprzątający ma obowiązek zdezynfekować pomieszczenia ( ławki, toalety, prysznice i miejsca dotykowe)</text:span></text:p>
      <text:p text:style-name="P19"><text:soft-page-break/><text:span text:style-name="T8"/></text:p>
      <text:p text:style-name="P21"><text:span text:style-name="T8"/></text:p>
      <text:p text:style-name="P21"><text:span text:style-name="T8">Załącznik nr 1</text:span></text:p>
      <text:p text:style-name="P8"/>
      <text:p text:style-name="P10"><text:span text:style-name="T14">Procedura postępowania na zajęciach wychowania fizycznego i treningach w ZSO6 w Gdańsku ul. Głęboka 11</text:span></text:p>
      <text:p text:style-name="P8"/>
      <text:p text:style-name="P8"/>
      <text:p text:style-name="P22"><text:span text:style-name="T7">Regulamin korzystania z </text:span><text:span text:style-name="T9">sali gimnastycznej.</text:span><text:span text:style-name="T7"> – COVID-19 </text:span></text:p>
      <text:p text:style-name="P22"><text:span text:style-name="T7"/></text:p>
      <text:p text:style-name="P10"><text:span text:style-name="T8">Przed wejściem na salę lub halę gimnastyczną należy:</text:span></text:p>
      <text:list xml:id="list5810058879337800331" text:style-name="WWNum22">
        <text:list-item>
          <text:p text:style-name="P3"><text:span text:style-name="T8"><text:s/>zdezynfekować ręce - dozownik z płynem znajduje się przy wejściu <text:s/>na salę;</text:span></text:p>
        </text:list-item>
      </text:list>
      <text:p text:style-name="P1"/>
      <text:list xml:id="list35445102" text:continue-numbering="true" text:style-name="WWNum22">
        <text:list-item>
          <text:p text:style-name="P3"><text:span text:style-name="T8"><text:s/>w miarę możliwości zachować dystans społeczny minimum 1,5 metra od innych <text:s/></text:span></text:p>
        </text:list-item>
      </text:list>
      <text:p text:style-name="P24"><text:span text:style-name="T8"><text:s text:c="7"/>użytkowników sali;</text:span></text:p>
      <text:p text:style-name="P23"/>
      <text:list xml:id="list35436234" text:continue-numbering="true" text:style-name="WWNum22">
        <text:list-item>
          <text:p text:style-name="P3"><text:span text:style-name="T8"><text:s/>w wyznaczonych miejscach czekać na trenera zachowując w miarę możliwości dystans społeczny;</text:span></text:p>
        </text:list-item>
      </text:list>
      <text:p text:style-name="P1"/>
      <text:list xml:id="list35459050" text:continue-numbering="true" text:style-name="WWNum22">
        <text:list-item>
          <text:p text:style-name="P3"><text:span text:style-name="T8"><text:s/>każda osoba zobowiązana jest do umycia rąk wodą z mydłem. Ten samą czynność <text:s/>należy wykonać bezpośrednio po treningu;</text:span></text:p>
        </text:list-item>
      </text:list>
      <text:p text:style-name="P9"/>
      <text:list xml:id="list35455847" text:continue-numbering="true" text:style-name="WWNum22">
        <text:list-item>
          <text:p text:style-name="P3"><text:span text:style-name="T8"><text:s/>zmienić ubranie na czysty strój sportowy oraz obuwie zamienne przeznaczone do zajęć na hali.</text:span></text:p>
        </text:list-item>
      </text:list>
      <text:p text:style-name="P1"/>
      <text:list xml:id="list35452178" text:continue-numbering="true" text:style-name="WWNum22">
        <text:list-item>
          <text:p text:style-name="P3"><text:span text:style-name="T8">Podczas zajęć sportowych, w miarę możliwości stosujemy ćw. umożliwiające zachowanie dystansu społecznego;</text:span></text:p>
        </text:list-item>
      </text:list>
      <text:p text:style-name="P1"/>
      <text:p text:style-name="P9"/>
      <text:list xml:id="list35463584" text:continue-numbering="true" text:style-name="WWNum22">
        <text:list-item>
          <text:p text:style-name="P3"><text:span text:style-name="T8"><text:s/>Po zakończeniu treningu trenerzy i nauczyciele każdorazowo dokonuję dezynfekcji używanych przyrządów i sprzętu sportowego oraz systematycznie wietrzą salę gimnastyczną</text:span></text:p>
        </text:list-item>
      </text:list>
      <text:p text:style-name="P1"/>
      <text:p text:style-name="P23"/>
      <text:list xml:id="list35464572" text:continue-numbering="true" text:style-name="WWNum22">
        <text:list-item>
          <text:p text:style-name="P3"><text:span text:style-name="T8">Pracownicy obsługi 1 raz dziennie dezynfekują salę gimnastyczną – po zakończonych zajęciach sportowych;</text:span></text:p>
        </text:list-item>
      </text:list>
      <text:p text:style-name="P2"><text:span text:style-name="T8"/></text:p>
      <text:p text:style-name="P8"/>
      <text:p text:style-name="P22"><text:span text:style-name="T7">Regulamin korzystania z </text:span><text:span text:style-name="T9">siłowni </text:span><text:span text:style-name="T7"><text:s/>ZSO6 w Gdańsku – COVID-19 </text:span></text:p>
      <text:p text:style-name="P10"><text:span text:style-name="T8">Przed wejściem na salę lub halę gimnastyczną należy:</text:span></text:p>
      <text:list xml:id="list8879437159929514581" text:style-name="WWNum23">
        <text:list-item>
          <text:p text:style-name="P4"><text:span text:style-name="T8"><text:s/>zdezynfekować ręce - dozownik z płynem znajduje się przy wejściu <text:s/>na salę;</text:span></text:p>
        </text:list-item>
      </text:list>
      <text:p text:style-name="P1"/>
      <text:list xml:id="list35459779" text:continue-numbering="true" text:style-name="WWNum23">
        <text:list-item>
          <text:p text:style-name="P4"><text:span text:style-name="T8"><text:s/>w miarę możliwości zachować dystans społeczny minimum 1,5 metra od innych <text:s/></text:span></text:p>
        </text:list-item>
      </text:list>
      <text:p text:style-name="P24"><text:span text:style-name="T8"><text:s text:c="7"/>użytkowników sali;</text:span></text:p>
      <text:p text:style-name="P23"/>
      <text:list xml:id="list35446793" text:continue-numbering="true" text:style-name="WWNum23">
        <text:list-item>
          <text:p text:style-name="P4"><text:span text:style-name="T8"><text:s/>w wyznaczonych miejscach czekać na trenera zachowując w miarę możliwości dystans społeczny;</text:span></text:p>
        </text:list-item>
      </text:list>
      <text:p text:style-name="P1"/>
      <text:list xml:id="list35453397" text:continue-numbering="true" text:style-name="WWNum23">
        <text:list-item>
          <text:p text:style-name="P4"><text:span text:style-name="T8"><text:s/>każda osoba zobowiązana jest do umycia rąk wodą z mydłem. Ten samą czynność <text:s/>należy </text:span><text:soft-page-break/><text:span text:style-name="T8">wykonać bezpośrednio po treningu;</text:span></text:p>
        </text:list-item>
      </text:list>
      <text:p text:style-name="P9"/>
      <text:list xml:id="list35464392" text:continue-numbering="true" text:style-name="WWNum23">
        <text:list-item>
          <text:p text:style-name="P4"><text:span text:style-name="T8"><text:s/>zmienić ubranie na czysty strój sportowy oraz obuwie zamienne przeznaczone do zajęć na hali.</text:span></text:p>
        </text:list-item>
      </text:list>
      <text:p text:style-name="P1"/>
      <text:list xml:id="list35455833" text:continue-numbering="true" text:style-name="WWNum23">
        <text:list-item>
          <text:p text:style-name="P4"><text:span text:style-name="T8">Podczas zajęć sportowych, w miarę możliwości stosujemy ćw. umożliwiające zachowanie dystansu społecznego;</text:span></text:p>
        </text:list-item>
      </text:list>
      <text:p text:style-name="P1"/>
      <text:p text:style-name="P9"/>
      <text:list xml:id="list35467289" text:continue-numbering="true" text:style-name="WWNum23">
        <text:list-item>
          <text:p text:style-name="P4"><text:span text:style-name="T8"><text:s/>Po zakończeniu treningu trenerzy i nauczyciele każdorazowo dokonuję dezynfekcji używanych przyrządów i sprzętu sportowego oraz systematycznie wietrzą salę gimnastyczną</text:span></text:p>
        </text:list-item>
      </text:list>
      <text:p text:style-name="P1"/>
      <text:p text:style-name="P23"/>
      <text:list xml:id="list35445873" text:continue-numbering="true" text:style-name="WWNum23">
        <text:list-item>
          <text:p text:style-name="P4"><text:span text:style-name="T8">Pracownicy obsługi 1 raz dziennie dezynfekują salę gimnastyczną – po zakończonych zajęciach sportowych;</text:span></text:p>
        </text:list-item>
      </text:list>
      <text:p text:style-name="P9"/>
      <text:list xml:id="list35445710" text:continue-numbering="true" text:style-name="WWNum23">
        <text:list-item>
          <text:p text:style-name="P6"><text:span text:style-name="T8"><text:s/>Na </text:span><text:span text:style-name="T10">siłowni</text:span><text:span text:style-name="T8"> ZSO6 w Gdańsku <text:s/>może jednorazowo przebywać – 12</text:span><text:span text:style-name="T7"> </text:span><text:span text:style-name="T8">uczniów i 2 trenerów</text:span></text:p>
        </text:list-item>
      </text:list>
      <text:p text:style-name="P14"/>
      <text:p text:style-name="P22"><text:span text:style-name="T7">Regulamin korzystania z </text:span><text:span text:style-name="T9">sali do ergometrów</text:span><text:span text:style-name="T7"> – COVID-19 </text:span></text:p>
      <text:p text:style-name="P10"><text:span text:style-name="T8">Przed wejściem na salę należy:</text:span></text:p>
      <text:list xml:id="list593580556409976354" text:style-name="WWNum24">
        <text:list-item>
          <text:p text:style-name="P5"><text:span text:style-name="T8"><text:s/>zdezynfekować ręce - dozownik z płynem znajduje się przy wejściu <text:s/>na salę;</text:span></text:p>
        </text:list-item>
      </text:list>
      <text:p text:style-name="P1"/>
      <text:list xml:id="list35437567" text:continue-numbering="true" text:style-name="WWNum24">
        <text:list-item>
          <text:p text:style-name="P5"><text:span text:style-name="T8"><text:s/>w miarę możliwości zachować dystans społeczny minimum 1,5 metra od innych <text:s/></text:span></text:p>
        </text:list-item>
      </text:list>
      <text:p text:style-name="P24"><text:span text:style-name="T8"><text:s text:c="7"/>użytkowników sali;</text:span></text:p>
      <text:p text:style-name="P23"/>
      <text:list xml:id="list35454545" text:continue-numbering="true" text:style-name="WWNum24">
        <text:list-item>
          <text:p text:style-name="P5"><text:span text:style-name="T8"><text:s/>w wyznaczonych miejscach czekać na trenera zachowując w miarę możliwości dystans społeczny;</text:span></text:p>
        </text:list-item>
      </text:list>
      <text:p text:style-name="P1"/>
      <text:list xml:id="list35444125" text:continue-numbering="true" text:style-name="WWNum24">
        <text:list-item>
          <text:p text:style-name="P5"><text:span text:style-name="T8"><text:s/>każda osoba zobowiązana jest do umycia rąk wodą z mydłem. Ten samą czynność <text:s/>należy wykonać bezpośrednio po treningu;</text:span></text:p>
        </text:list-item>
      </text:list>
      <text:p text:style-name="P9"/>
      <text:list xml:id="list35446821" text:continue-numbering="true" text:style-name="WWNum24">
        <text:list-item>
          <text:p text:style-name="P5"><text:span text:style-name="T8"><text:s/>zmienić ubranie na czysty strój sportowy oraz obuwie zamienne przeznaczone do zajęć na hali.</text:span></text:p>
        </text:list-item>
      </text:list>
      <text:p text:style-name="P1"/>
      <text:list xml:id="list35458486" text:continue-numbering="true" text:style-name="WWNum24">
        <text:list-item>
          <text:p text:style-name="P5"><text:span text:style-name="T8">Podczas zajęć sportowych, w miarę możliwości stosujemy ćw. umożliwiające zachowanie dystansu społecznego;</text:span></text:p>
        </text:list-item>
      </text:list>
      <text:p text:style-name="P1"/>
      <text:p text:style-name="P9"/>
      <text:list xml:id="list35447354" text:continue-numbering="true" text:style-name="WWNum24">
        <text:list-item>
          <text:p text:style-name="P5"><text:span text:style-name="T8"><text:s/>Po zakończeniu treningu trenerzy i nauczyciele każdorazowo dokonuję dezynfekcji używanych przyrządów i sprzętu sportowego oraz systematycznie wietrzą salę gimnastyczną</text:span></text:p>
        </text:list-item>
      </text:list>
      <text:p text:style-name="P1"/>
      <text:p text:style-name="P23"/>
      <text:list xml:id="list35438339" text:continue-numbering="true" text:style-name="WWNum24">
        <text:list-item>
          <text:p text:style-name="P5"><text:span text:style-name="T8">Pracownicy obsługi 1 raz dziennie </text:span>dezynfekują<text:span text:style-name="T8"> salę gimnastyczną – po zakończonych zajęciach sportowych;</text:span></text:p>
        </text:list-item>
      </text:list>
      <text:p text:style-name="P1"/>
      <text:list xml:id="list35455963" text:continue-numbering="true" text:style-name="WWNum24">
        <text:list-item>
          <text:p text:style-name="P7"><text:span text:style-name="T8"><text:s/>Na </text:span><text:span text:style-name="T10">sali</text:span><text:span text:style-name="T8"> głównej ergometrów <text:s/>może jednorazowo przebywać – </text:span><text:span text:style-name="T7">14</text:span><text:span text:style-name="T8"> uczniów i 2 trenerów</text:span></text:p>
        </text:list-item>
        <text:list-item>
          <text:p text:style-name="P7"><text:span text:style-name="T8"><text:s/>Na </text:span><text:span text:style-name="T10">sali</text:span><text:span text:style-name="T8"> nr 3 <text:s/>może jednorazowo przebywać – </text:span><text:span text:style-name="T7">8</text:span><text:span text:style-name="T8"> uczniów i 2 trenerów </text:span></text:p>
        </text:list-item>
      </text:list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text-position="0% 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09:10:14.36</meta:creation-date>
    <dc:date>2020-09-02T15:23:47.39</dc:date>
    <meta:editing-duration>PT3H17M17S</meta:editing-duration>
    <meta:editing-cycles>3</meta:editing-cycles>
    <meta:generator>OpenOffice/4.1.5$Win32 OpenOffice.org_project/415m1$Build-9789</meta:generator>
    <meta:print-date>2020-09-02T13:02:49.50</meta:print-date>
    <meta:document-statistic meta:table-count="0" meta:image-count="0" meta:object-count="0" meta:page-count="4" meta:paragraph-count="57" meta:word-count="813" meta:character-count="5779"/>
  </office:meta>
</office:document-meta>
</file>